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 fo:line-height="150%" fo:text-indent="0.490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 fo:text-indent="0.5833in"/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text-indent="0.5833in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 fo:text-indent="0.5833in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 fo:text-indent="0.5833in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 fo:text-indent="0.5833in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 fo:text-indent="0.5833in"/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 fo:text-indent="0.5833in"/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 fo:text-indent="0.5833in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 fo:text-indent="0.5833in"/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 fo:text-indent="0.5833in"/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text-indent="0.5833in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fo:text-indent="0.5833in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ПОЛОЖЕНИЕ</text:p>
      <text:p text:style-name="P10">ОБ ОЦЕНКЕ КОРРУПЦИОННЫХ РИСКОВ</text:p>
      <text:p text:style-name="P11">БУ ВО «РАМОНСКИЙ ДОМ-ИНТЕРНАТ ДЛЯ ПРЕСТАРЕЛЫХ И ИНВАЛИДОВ»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р.п. Рамонь</text:p>
      <text:p text:style-name="P25"/>
      <text:p text:style-name="P26">1.Общие положения</text:p>
      <text:p text:style-name="P27"/>
      <text:p text:style-name="P28">1.1. Оценка<text:s/>коррупционных рисков является важнейшим элементом <text:s text:c="5"/>антикоррупционной политики бюджетного учреждения Воронежской области «Рамонский дом-интернат» (далее Учреждение), позволяющая обеспечить соответствие реализуемых антикоррупционных мероприятий специфики<text:s/>деятельности Учреждения и рационально использовать ресурсы, направляемые на проведение работы по профилактике коррупции в Учреждении.</text:p>
      <text:p text:style-name="P29">1.2 Целью оценки коррупционных рисков является определение конкретных процессов и видов деятельности Учреждения, при реализации которых наиболее высока вероятность совершения работниками Учреждения коррупционных правонарушений, как в целях получения личной выгоды, так и в целях получения выгоды Учреждения.</text:p>
      <text:p text:style-name="P30">1.3 Настоящее Положение разработано с учетом Методических рекомендаций по разработке и принятию организациями мер по предупреждению и противодействию коррупции, разработанных Министерством труда и социальной защиты Российской Федерации, Устава Учреждения и других локальных актов Учреждения.</text:p>
      <text:p text:style-name="P31"/>
      <text:p text:style-name="P32">2.Порядок оценки коррупционных рисков</text:p>
      <text:p text:style-name="P33"/>
      <text:p text:style-name="P34">2.1 Оценка коррупционных рисков в деятельности Учреждения проводится как на стадии разработки антикоррупционной политики, так и после её утверждения на регулярной основе ежегодно.</text:p>
      <text:p text:style-name="P35">На основании оценки коррупционных рисков составляется перечень коррупционно-опасных функций, и разрабатывается комплекс мер по устранению или минимизации коррупционных рисков.</text:p>
      <text:p text:style-name="P36">2.2 Оценку коррупционных рисков в деятельности Учреждения осуществляет должностное лицо, ответственное за профилактику коррупционных правонарушений.</text:p>
      <text:p text:style-name="P37">2.3 Этапы проведения оценки <text:s/>коррупционных рисков:</text:p>
      <text:p text:style-name="P38">1. Провести анализ деятельности Учреждения, выделив:</text:p>
      <text:p text:style-name="P39">- отдельные процессы;</text:p>
      <text:p text:style-name="P40">- составные элементы процессов (подпроцессы).</text:p>
      <text:p text:style-name="P41">2. Выделить «критические точки» (подпроцессы), при реализации которых наиболее вероятно возникновение коррупционных правонарушений).</text:p>
      <text:p text:style-name="P42">3. Составить для подпроцессов, реализация которых связана с коррупционным риском, описание возможных коррупционных правонарушений, включающее:</text:p>
      <text:p text:style-name="P43">- характеристику выгоды или преимущество, которое может быть<text:s/>получено работником Учреждения или Учреждением при совершении коррупционного правонарушения;</text:p>
      <text:p text:style-name="P44">- должности в Учреждении, которые являются «ключевыми» для совершения коррупционного правонарушения (потенциально коррупциогенные должности);</text:p>
      <text:p text:style-name="P45">- возможные формы осуществления коррупционных платежей (денежное вознаграждение, услуги, преимущества и т.д.).</text:p>
      <text:p text:style-name="P46">4. Разработать на основании проведенного анализа карту коррупционных правонарушений).</text:p>
      <text:p text:style-name="P47">5. Разработать комплекс мер по устранению или минимизации коррупционных рисков.<text:s/>Такие меры разрабатываются для каждой «критической точки». В зависимости от специфики конкретного процесса такие меры включают:</text:p>
      <text:p text:style-name="P48">- проведение обучающих мероприятий для работников Учреждения по вопросам противодействия коррупции;</text:p>
      <text:p text:style-name="P49">- согласование с учредителем<text:s/>решений по отдельным вопросам перед их принятием;</text:p>
      <text:p text:style-name="P50">- создание форм отчетности по результатам принятых решений (например, ежегодный отчет о деятельности, о реализации программы и т. д.);</text:p>
      <text:p text:style-name="P51">- внедрение систем электронного взаимодействия с гражданами и организациями;</text:p>
      <text:p text:style-name="P52">- осуществление внутреннего контроля за исполнением работниками Учреждения своих обязанностей (проверочные мероприятия на основании поступившей информации о проявлениях коррупции);</text:p>
      <text:p text:style-name="P53">- регламентация сроков и порядка реализации подпроцессов с повышением уровнем коррупционной уязвимости;</text:p>
      <text:p text:style-name="P54">- использование видео- и звукозаписывающих устройств в местах приема граждан и представителей организаций и иные меры.</text:p>
      <text:p text:style-name="P55"/>
      <text:p text:style-name="P56">3. Карта коррупционных рисков</text:p>
      <text:p text:style-name="P57"/>
      <text:p text:style-name="P58">3.1 Карта коррупционных рисков (далее -Карта) содержит:</text:p>
      <text:p text:style-name="P59">-<text:s/>административную процедуру (действие) повышенного коррупционного риска (коррупционно-опасные функции и полномочия), которые считаются наиболее предполагающими к возникновению коррупционных правонарушений;</text:p>
      <text:p text:style-name="P60">- коррупционный риск и краткое описание возможностей коррупционной схемы;</text:p>
      <text:p text:style-name="P61">- наименование структурных подразделений, связанных с определенной процедурой повышенного коррупционного риска;</text:p>
      <text:p text:style-name="P62">- наименование должностей Учреждения, связанных с определенной зоной повышенного коррупционного риска (с реализацией коррупционно-опасных функций и полномочий);</text:p>
      <text:p text:style-name="P63">- степень риска;</text:p>
      <text:p text:style-name="P64">- меры по устранению или минимизации коррупционно-опасных функций.</text:p>
      <text:p text:style-name="P65">3.2 Карта разрабатывается должностным лицом, ответственным за профилактику коррупционных правонарушений в Учреждении в соответствии<text:s/>с формой указанной в приложении к настоящему Положению, и утверждается руководителем Учреждения.</text:p>
      <text:p text:style-name="P66">3.3 Изменению карта подлежит:</text:p>
      <text:p text:style-name="P67">- по результатам ежегодного проведения оценки коррупционных рисков в Учреждении;</text:p>
      <text:p text:style-name="P68">- в случае внесения изменений в должностные инструкции работников Учреждения, должности которых указаны в Карте или учредительные документы Учреждения;</text:p>
      <text:p text:style-name="P69"><text:span text:style-name="T70">- в случае выявления фактов коррупции в Учрежден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1C</dc:creator>
    <meta:creation-date>2009-04-16T11:32:00Z</meta:creation-date>
    <dc:date>2022-10-17T11:01:00Z</dc:date>
    <meta:print-date>2020-08-12T14:38:00Z</meta:print-date>
    <meta:template xlink:href="Normal" xlink:type="simple"/>
    <meta:editing-cycles>6</meta:editing-cycles>
    <meta:editing-duration>PT1134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33" meta:character-count="4905" meta:row-count="34" meta:non-whitespace-character-count="4181"/>
  </office:meta>
</office:document-meta>
</file>